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style:font-name="Cambria" fo:font-size="14pt" officeooo:paragraph-rsid="000e6c75" style:font-size-asian="14pt" style:font-size-complex="14pt"/>
    </style:style>
    <style:style style:name="P2" style:family="paragraph" style:parent-style-name="Standard">
      <style:paragraph-properties fo:line-height="150%" fo:text-align="justify" style:justify-single-word="false">
        <style:tab-stops>
          <style:tab-stop style:position="9.753cm"/>
        </style:tab-stops>
      </style:paragraph-properties>
      <style:text-properties style:font-name="Cambria" fo:font-size="14pt" officeooo:paragraph-rsid="000e6c75" style:font-size-asian="14pt" style:font-size-complex="14pt"/>
    </style:style>
    <style:style style:name="P3" style:family="paragraph" style:parent-style-name="Standard">
      <style:paragraph-properties fo:line-height="150%" fo:text-align="justify" style:justify-single-word="false"/>
      <style:text-properties style:font-name="Cambria" fo:font-size="14pt" officeooo:paragraph-rsid="000e6c75" style:font-size-asian="14pt" style:font-size-complex="14pt"/>
    </style:style>
    <style:style style:name="P4" style:family="paragraph" style:parent-style-name="Standard">
      <style:paragraph-properties fo:line-height="150%" fo:text-align="center" style:justify-single-word="false"/>
      <style:text-properties style:font-name="Cambria" fo:font-size="14pt" fo:font-weight="bold" officeooo:paragraph-rsid="000e6c75" style:font-size-asian="14pt" style:font-weight-asian="bold" style:font-size-complex="14pt" style:font-weight-complex="bold"/>
    </style:style>
    <style:style style:name="P5" style:family="paragraph" style:parent-style-name="Standard">
      <style:paragraph-properties fo:line-height="150%" fo:text-align="center" style:justify-single-word="false"/>
      <style:text-properties style:font-name="Cambria" fo:font-size="14pt" fo:font-weight="normal" officeooo:rsid="000f168d" officeooo:paragraph-rsid="000f168d" style:font-size-asian="14pt" style:font-weight-asian="normal" style:font-size-complex="14pt" style:font-weight-complex="normal"/>
    </style:style>
    <style:style style:name="P6" style:family="paragraph" style:parent-style-name="Standard">
      <style:paragraph-properties fo:line-height="150%" fo:text-align="justify" style:justify-single-word="false"/>
      <style:text-properties officeooo:paragraph-rsid="000e6c75"/>
    </style:style>
    <style:style style:name="T1" style:family="text">
      <style:text-properties officeooo:rsid="000e6c75"/>
    </style:style>
    <style:style style:name="T2" style:family="text">
      <style:text-properties style:font-name="Cambria" fo:font-size="14pt" style:font-size-asian="14pt" style:font-size-complex="14pt"/>
    </style:style>
    <style:style style:name="T3" style:family="text">
      <style:text-properties style:font-name="Cambria" fo:font-size="14pt" officeooo:rsid="000e6c75" style:font-size-asian="14pt" style:font-size-complex="14pt"/>
    </style:style>
    <style:style style:name="T4" style:family="text">
      <style:text-properties officeooo:rsid="000fcb2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i si può Lavorare: tre aperitivi formativi sulla ricerca del Lavoro</text:p>
      <text:p text:style-name="P5">Domani, 3 maggio, il via agli incontri rivolti ai giovani, <text:span text:style-name="T4">in particolare modo</text:span> universitari, per aprire una finestra sul mondo del <text:s/>lavoro e permettere loro di orientarsi</text:p>
      <text:p text:style-name="P1"/>
      <text:p text:style-name="P1"/>
      <text:p text:style-name="P3">“Ci si può lavorare” è il titolo di una breve ciclo di incontri rivolti a giovani e dedicati ad approfondire alcune tematiche connesse al mondo del lavoro, un percorso di co-progettazione che ha coinvolto Civico13-sportello giovani Trentino, Cooperativa sociale Smart, Ass. universitaria URLA, Piano giovani Rovereto (Roveretogiovani.it). </text:p>
      <text:p text:style-name="P3">Il percorso ha visto la promozione e pubblicazione di un questionario online (nei mesi invernali) al fine di raccogliere proposte di tematiche specifiche da approfondire di interesse per il mondo giovanile (con particolare riferimento al mondo universitario) inerenti il mondo del lavoro. </text:p>
      <text:p text:style-name="P2">Gli incontri saranno gratuiti e aperti a tutt<text:span text:style-name="T1">i</text:span> e si terranno nel mese di maggio presso il centro giovani SmartLab di Rovereto ad ore 18.00.</text:p>
      <text:p text:style-name="P3">I temi affrontati negli incontri sono stati individuati grazie ad un questionario compilato da giovani nei mesi scorsi.</text:p>
      <text:p text:style-name="P3">I tre incontri saranno tenuti da figure esperte di Cgil Trentino, Agenzia del Lavoro, GiPro-Tavolo dei Giovani professionisti della P.a.t. </text:p>
      <text:p text:style-name="P3">L'iniziativa è nata e promossa grazie alla collaborazione tra lo sportello giovani del Trentino “Civico13”, Cooperativa sociale Smart, l'Ass.ne universitaria URLA e il Piano giovani di Rovereto (Roveretogiovani). </text:p>
      <text:p text:style-name="P6"><text:span text:style-name="T2">Martedì 3 maggio ore 18.00, “Contratti di lavoro e l'ABC della busta paga” con Cgil del Trentino; </text:span><text:span text:style-name="T3">m</text:span><text:span text:style-name="T2">artedì 10 maggio ore 18.00: “Il Curriculum Vitae e la lettera di motivazione” con Agenzia del Lavoro, </text:span><text:span text:style-name="T3">mentre m</text:span><text:span text:style-name="T2">artedì 17 maggio ore 18:00, “L'ABC del lavoro autonomo: consigli e storie di vita di giovani professionisti” con GiPro - Tavolo dei Giovani professionisti della Provincia Autonoma di Trento</text:span>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2T13:47:59.382000000</meta:creation-date>
    <dc:date>2022-05-02T14:43:10.274000000</dc:date>
    <meta:editing-duration>PT45M</meta:editing-duration>
    <meta:editing-cycles>2</meta:editing-cycles>
    <meta:generator>LibreOffice/6.1.5.2$Windows_X86_64 LibreOffice_project/90f8dcf33c87b3705e78202e3df5142b201bd805</meta:generator>
    <meta:document-statistic meta:table-count="0" meta:image-count="0" meta:object-count="0" meta:page-count="1" meta:paragraph-count="9" meta:word-count="283" meta:character-count="1876" meta:non-whitespace-character-count="1597"/>
  </office:meta>
</office:document-meta>
</file>